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0693in"/>
    </style:style>
    <style:style style:name="co2" style:family="table-column">
      <style:table-column-properties fo:break-before="auto" style:column-width="0.9508in"/>
    </style:style>
    <style:style style:name="co3" style:family="table-column">
      <style:table-column-properties fo:break-before="auto" style:column-width="0.7681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" table:style-name="ta1">
        <table:shapes>
          <draw:frame draw:z-index="0" draw:style-name="gr1" draw:text-style-name="P1" svg:width="9.3728in" svg:height="6.0236in" svg:x="2.8626in" svg:y="0in">
            <draw:object draw:notify-on-update-of-ranges="meta.A1:meta.A1 meta.A2:meta.A81 meta.B1:meta.B1 meta.B2:meta.B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harge_cycles</text:p>
          </table:table-cell>
          <table:table-cell office:value-type="string" calcext:value-type="string">
            <text:p>last_avg_cap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448139" calcext:value-type="float">
            <text:p>0.044813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448139" calcext:value-type="float">
            <text:p>0.044813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448139" calcext:value-type="float">
            <text:p>0.044813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443378" calcext:value-type="float">
            <text:p>0.044337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443378" calcext:value-type="float">
            <text:p>0.0443378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443378" calcext:value-type="float">
            <text:p>0.0443378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440547" calcext:value-type="float">
            <text:p>0.0440547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440547" calcext:value-type="float">
            <text:p>0.0440547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440547" calcext:value-type="float">
            <text:p>0.0440547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436103" calcext:value-type="float">
            <text:p>0.0436103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436103" calcext:value-type="float">
            <text:p>0.043610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440654" calcext:value-type="float">
            <text:p>0.0440654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435965" calcext:value-type="float">
            <text:p>0.0435965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435965" calcext:value-type="float">
            <text:p>0.043596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435965" calcext:value-type="float">
            <text:p>0.0435965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435197" calcext:value-type="float">
            <text:p>0.0435197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435197" calcext:value-type="float">
            <text:p>0.0435197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435197" calcext:value-type="float">
            <text:p>0.0435197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432993" calcext:value-type="float">
            <text:p>0.043299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432993" calcext:value-type="float">
            <text:p>0.043299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432993" calcext:value-type="float">
            <text:p>0.043299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432648" calcext:value-type="float">
            <text:p>0.0432648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432648" calcext:value-type="float">
            <text:p>0.0432648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432648" calcext:value-type="float">
            <text:p>0.0432648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428502" calcext:value-type="float">
            <text:p>0.042850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428502" calcext:value-type="float">
            <text:p>0.0428502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428502" calcext:value-type="float">
            <text:p>0.0428502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429495" calcext:value-type="float">
            <text:p>0.0429495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429495" calcext:value-type="float">
            <text:p>0.0429495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429495" calcext:value-type="float">
            <text:p>0.0429495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429495" calcext:value-type="float">
            <text:p>0.0429495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420109" calcext:value-type="float">
            <text:p>0.0420109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420109" calcext:value-type="float">
            <text:p>0.0420109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420109" calcext:value-type="float">
            <text:p>0.0420109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418692" calcext:value-type="float">
            <text:p>0.0418692</text:p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418692" calcext:value-type="float">
            <text:p>0.0418692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418692" calcext:value-type="float">
            <text:p>0.0418692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421555" calcext:value-type="float">
            <text:p>0.0421555</text:p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421555" calcext:value-type="float">
            <text:p>0.0421555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421555" calcext:value-type="float">
            <text:p>0.0421555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420238" calcext:value-type="float">
            <text:p>0.0420238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420238" calcext:value-type="float">
            <text:p>0.0420238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420238" calcext:value-type="float">
            <text:p>0.0420238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420832" calcext:value-type="float">
            <text:p>0.0420832</text:p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420832" calcext:value-type="float">
            <text:p>0.0420832</text:p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420832" calcext:value-type="float">
            <text:p>0.0420832</text:p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418318" calcext:value-type="float">
            <text:p>0.0418318</text:p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418318" calcext:value-type="float">
            <text:p>0.0418318</text:p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418318" calcext:value-type="float">
            <text:p>0.0418318</text:p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417299" calcext:value-type="float">
            <text:p>0.0417299</text:p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417299" calcext:value-type="float">
            <text:p>0.0417299</text:p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417299" calcext:value-type="float">
            <text:p>0.0417299</text:p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412871" calcext:value-type="float">
            <text:p>0.0412871</text:p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412871" calcext:value-type="float">
            <text:p>0.0412871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413061" calcext:value-type="float">
            <text:p>0.0413061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413389" calcext:value-type="float">
            <text:p>0.0413389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413389" calcext:value-type="float">
            <text:p>0.0413389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413389" calcext:value-type="float">
            <text:p>0.0413389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412317" calcext:value-type="float">
            <text:p>0.0412317</text:p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412317" calcext:value-type="float">
            <text:p>0.0412317</text:p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412317" calcext:value-type="float">
            <text:p>0.0412317</text:p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407591" calcext:value-type="float">
            <text:p>0.0407591</text:p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407591" calcext:value-type="float">
            <text:p>0.0407591</text:p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407591" calcext:value-type="float">
            <text:p>0.0407591</text:p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411261" calcext:value-type="float">
            <text:p>0.0411261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411261" calcext:value-type="float">
            <text:p>0.0411261</text:p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11261" calcext:value-type="float">
            <text:p>0.0411261</text:p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10075" calcext:value-type="float">
            <text:p>0.0410075</text:p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410075" calcext:value-type="float">
            <text:p>0.0410075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410075" calcext:value-type="float">
            <text:p>0.0410075</text:p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408156" calcext:value-type="float">
            <text:p>0.0408156</text:p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408156" calcext:value-type="float">
            <text:p>0.0408156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408156" calcext:value-type="float">
            <text:p>0.0408156</text:p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408505" calcext:value-type="float">
            <text:p>0.0408505</text:p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408505" calcext:value-type="float">
            <text:p>0.0408505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408505" calcext:value-type="float">
            <text:p>0.0408505</text:p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406182" calcext:value-type="float">
            <text:p>0.0406182</text:p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406182" calcext:value-type="float">
            <text:p>0.0406182</text:p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406182" calcext:value-type="float">
            <text:p>0.0406182</text:p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406182" calcext:value-type="float">
            <text:p>0.0406182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0" table:target-range-address="meta.A1:meta.B8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imbus Sans" svg:font-family="'Nimbus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imbus Sans" fo:font-family="'Nimbus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8T16:49:36.852881861</dc:date>
    <meta:editing-duration>PT9M1S</meta:editing-duration>
    <meta:editing-cycles>1</meta:editing-cycles>
    <meta:generator>LibreOffice/7.6.7.2$Linux_X86_64 LibreOffice_project/60$Build-2</meta:generator>
    <meta:document-statistic meta:table-count="1" meta:cell-count="16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808cm" svg:height="15.301cm" xlink:href=".." xlink:type="simple" chart:class="chart:scatter" chart:style-name="ch1">
        <chart:plot-area chart:style-name="ch2" table:cell-range-address="meta.A1:meta.B81" chart:data-source-has-labels="row" svg:x="1.435cm" svg:y="0.306cm" svg:width="21.897cm" svg:height="13.76cm">
          <chart:coordinate-region svg:x="2.533cm" svg:y="0.479cm" svg:width="20.519cm" svg:height="12.993cm"/>
          <chart:axis chart:dimension="x" chart:name="primary-x" chart:style-name="ch3">
            <chart:title svg:x="11.254cm" svg:y="14.372cm" chart:style-name="ch4">
              <text:p>Charge Cycles</text:p>
            </chart:title>
          </chart:axis>
          <chart:axis chart:dimension="y" chart:name="primary-y" chart:style-name="ch5">
            <chart:title svg:x="0.451cm" svg:y="7.865cm" chart:style-name="ch6">
              <text:p>Avg Cap</text:p>
            </chart:title>
            <chart:grid chart:style-name="ch7" chart:class="major"/>
          </chart:axis>
          <chart:series chart:style-name="ch8" chart:values-cell-range-address="meta.B2:meta.B81" chart:label-cell-address="meta.B1:meta.B1" chart:class="chart:scatter">
            <chart:domain table:cell-range-address="meta.A2:meta.A81"/>
            <chart:data-point chart:repeated="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st_avg_cap</text:p>
                <draw:g>
                  <svg:desc>meta.B1:meta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eta.A2:meta.A81</svg:desc>
                </draw:g>
              </table:table-cell>
              <table:table-cell office:value-type="float" office:value="0.0448139">
                <text:p>0.0448139</text:p>
                <draw:g>
                  <svg:desc>meta.B2:meta.B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448139">
                <text:p>0.0448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0448139">
                <text:p>0.04481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0443378">
                <text:p>0.04433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.0443378">
                <text:p>0.04433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0.0443378">
                <text:p>0.04433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.0440547">
                <text:p>0.0440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.0440547">
                <text:p>0.04405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0440547">
                <text:p>0.04405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0.0436103">
                <text:p>0.04361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0.0436103">
                <text:p>0.0436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0.0440654">
                <text:p>0.04406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0.0435965">
                <text:p>0.04359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0.0435965">
                <text:p>0.04359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0.0435965">
                <text:p>0.04359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0.0435197">
                <text:p>0.0435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0.0435197">
                <text:p>0.04351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0.0435197">
                <text:p>0.04351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0.0432993">
                <text:p>0.04329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0.0432993">
                <text:p>0.04329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0.0432993">
                <text:p>0.04329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">
                <text:p>36</text:p>
              </table:table-cell>
              <table:table-cell office:value-type="float" office:value="0.0432648">
                <text:p>0.04326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0.0432648">
                <text:p>0.04326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0.0432648">
                <text:p>0.04326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0.0428502">
                <text:p>0.04285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">
                <text:p>42</text:p>
              </table:table-cell>
              <table:table-cell office:value-type="float" office:value="0.0428502">
                <text:p>0.04285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">
                <text:p>46</text:p>
              </table:table-cell>
              <table:table-cell office:value-type="float" office:value="0.0428502">
                <text:p>0.04285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6">
                <text:p>46</text:p>
              </table:table-cell>
              <table:table-cell office:value-type="float" office:value="0.0429495">
                <text:p>0.04294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">
                <text:p>47</text:p>
              </table:table-cell>
              <table:table-cell office:value-type="float" office:value="0.0429495">
                <text:p>0.04294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2">
                <text:p>52</text:p>
              </table:table-cell>
              <table:table-cell office:value-type="float" office:value="0.0429495">
                <text:p>0.04294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">
                <text:p>53</text:p>
              </table:table-cell>
              <table:table-cell office:value-type="float" office:value="0.0429495">
                <text:p>0.04294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">
                <text:p>57</text:p>
              </table:table-cell>
              <table:table-cell office:value-type="float" office:value="0.0420109">
                <text:p>0.04201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0.0420109">
                <text:p>0.04201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">
                <text:p>62</text:p>
              </table:table-cell>
              <table:table-cell office:value-type="float" office:value="0.0420109">
                <text:p>0.04201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2">
                <text:p>62</text:p>
              </table:table-cell>
              <table:table-cell office:value-type="float" office:value="0.0418692">
                <text:p>0.04186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3">
                <text:p>63</text:p>
              </table:table-cell>
              <table:table-cell office:value-type="float" office:value="0.0418692">
                <text:p>0.04186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7">
                <text:p>67</text:p>
              </table:table-cell>
              <table:table-cell office:value-type="float" office:value="0.0418692">
                <text:p>0.04186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0.0421555">
                <text:p>0.04215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0.0421555">
                <text:p>0.04215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2">
                <text:p>72</text:p>
              </table:table-cell>
              <table:table-cell office:value-type="float" office:value="0.0421555">
                <text:p>0.04215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2">
                <text:p>72</text:p>
              </table:table-cell>
              <table:table-cell office:value-type="float" office:value="0.0420238">
                <text:p>0.04202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3">
                <text:p>73</text:p>
              </table:table-cell>
              <table:table-cell office:value-type="float" office:value="0.0420238">
                <text:p>0.04202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7">
                <text:p>77</text:p>
              </table:table-cell>
              <table:table-cell office:value-type="float" office:value="0.0420238">
                <text:p>0.04202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7">
                <text:p>77</text:p>
              </table:table-cell>
              <table:table-cell office:value-type="float" office:value="0.0420832">
                <text:p>0.04208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8">
                <text:p>78</text:p>
              </table:table-cell>
              <table:table-cell office:value-type="float" office:value="0.0420832">
                <text:p>0.04208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2">
                <text:p>82</text:p>
              </table:table-cell>
              <table:table-cell office:value-type="float" office:value="0.0420832">
                <text:p>0.04208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">
                <text:p>82</text:p>
              </table:table-cell>
              <table:table-cell office:value-type="float" office:value="0.0418318">
                <text:p>0.04183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3">
                <text:p>83</text:p>
              </table:table-cell>
              <table:table-cell office:value-type="float" office:value="0.0418318">
                <text:p>0.04183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7">
                <text:p>87</text:p>
              </table:table-cell>
              <table:table-cell office:value-type="float" office:value="0.0418318">
                <text:p>0.04183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7">
                <text:p>87</text:p>
              </table:table-cell>
              <table:table-cell office:value-type="float" office:value="0.0417299">
                <text:p>0.04172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8">
                <text:p>88</text:p>
              </table:table-cell>
              <table:table-cell office:value-type="float" office:value="0.0417299">
                <text:p>0.04172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2">
                <text:p>92</text:p>
              </table:table-cell>
              <table:table-cell office:value-type="float" office:value="0.0417299">
                <text:p>0.04172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2">
                <text:p>92</text:p>
              </table:table-cell>
              <table:table-cell office:value-type="float" office:value="0.0412871">
                <text:p>0.04128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3">
                <text:p>93</text:p>
              </table:table-cell>
              <table:table-cell office:value-type="float" office:value="0.0412871">
                <text:p>0.04128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7">
                <text:p>97</text:p>
              </table:table-cell>
              <table:table-cell office:value-type="float" office:value="0.0413061">
                <text:p>0.04130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0.0413389">
                <text:p>0.04133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8">
                <text:p>98</text:p>
              </table:table-cell>
              <table:table-cell office:value-type="float" office:value="0.0413389">
                <text:p>0.04133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3">
                <text:p>103</text:p>
              </table:table-cell>
              <table:table-cell office:value-type="float" office:value="0.0413389">
                <text:p>0.04133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3">
                <text:p>103</text:p>
              </table:table-cell>
              <table:table-cell office:value-type="float" office:value="0.0412317">
                <text:p>0.04123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4">
                <text:p>104</text:p>
              </table:table-cell>
              <table:table-cell office:value-type="float" office:value="0.0412317">
                <text:p>0.04123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8">
                <text:p>108</text:p>
              </table:table-cell>
              <table:table-cell office:value-type="float" office:value="0.0412317">
                <text:p>0.04123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8">
                <text:p>108</text:p>
              </table:table-cell>
              <table:table-cell office:value-type="float" office:value="0.0407591">
                <text:p>0.04075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9">
                <text:p>109</text:p>
              </table:table-cell>
              <table:table-cell office:value-type="float" office:value="0.0407591">
                <text:p>0.04075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3">
                <text:p>113</text:p>
              </table:table-cell>
              <table:table-cell office:value-type="float" office:value="0.0407591">
                <text:p>0.04075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3">
                <text:p>113</text:p>
              </table:table-cell>
              <table:table-cell office:value-type="float" office:value="0.0411261">
                <text:p>0.04112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4">
                <text:p>114</text:p>
              </table:table-cell>
              <table:table-cell office:value-type="float" office:value="0.0411261">
                <text:p>0.041126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8">
                <text:p>118</text:p>
              </table:table-cell>
              <table:table-cell office:value-type="float" office:value="0.0411261">
                <text:p>0.04112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8">
                <text:p>118</text:p>
              </table:table-cell>
              <table:table-cell office:value-type="float" office:value="0.0410075">
                <text:p>0.0410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0.0410075">
                <text:p>0.04100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3">
                <text:p>123</text:p>
              </table:table-cell>
              <table:table-cell office:value-type="float" office:value="0.0410075">
                <text:p>0.04100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3">
                <text:p>123</text:p>
              </table:table-cell>
              <table:table-cell office:value-type="float" office:value="0.0408156">
                <text:p>0.04081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4">
                <text:p>124</text:p>
              </table:table-cell>
              <table:table-cell office:value-type="float" office:value="0.0408156">
                <text:p>0.040815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8">
                <text:p>128</text:p>
              </table:table-cell>
              <table:table-cell office:value-type="float" office:value="0.0408156">
                <text:p>0.04081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8">
                <text:p>128</text:p>
              </table:table-cell>
              <table:table-cell office:value-type="float" office:value="0.0408505">
                <text:p>0.04085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9">
                <text:p>129</text:p>
              </table:table-cell>
              <table:table-cell office:value-type="float" office:value="0.0408505">
                <text:p>0.04085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3">
                <text:p>133</text:p>
              </table:table-cell>
              <table:table-cell office:value-type="float" office:value="0.0408505">
                <text:p>0.04085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3">
                <text:p>133</text:p>
              </table:table-cell>
              <table:table-cell office:value-type="float" office:value="0.0406182">
                <text:p>0.04061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4">
                <text:p>134</text:p>
              </table:table-cell>
              <table:table-cell office:value-type="float" office:value="0.0406182">
                <text:p>0.04061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8">
                <text:p>138</text:p>
              </table:table-cell>
              <table:table-cell office:value-type="float" office:value="0.0406182">
                <text:p>0.04061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9">
                <text:p>139</text:p>
              </table:table-cell>
              <table:table-cell office:value-type="float" office:value="0.0406182">
                <text:p>0.04061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